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Roman" svg:font-family="Times-Roman" style:font-family-generic="roman" style:font-pitch="variable"/>
  </office:font-face-decls>
  <office:automatic-styles>
    <style:style style:name="Tableau1" style:family="table">
      <style:table-properties style:width="17.092cm" fo:margin-left="0cm" table:align="left" fo:background-color="transparent" style:shadow="none" style:may-break-between-rows="true" table:border-model="collapsing">
        <style:background-image/>
      </style:table-properties>
    </style:style>
    <style:style style:name="Tableau1.A" style:family="table-column">
      <style:table-column-properties style:column-width="10.61cm"/>
    </style:style>
    <style:style style:name="Tableau1.B" style:family="table-column">
      <style:table-column-properties style:column-width="3.784cm"/>
    </style:style>
    <style:style style:name="Tableau1.C" style:family="table-column">
      <style:table-column-properties style:column-width="2.699cm"/>
    </style:style>
    <style:style style:name="Tableau1.1" style:family="table-row">
      <style:table-row-properties style:min-row-height="1.111cm" fo:background-color="transparent" fo:keep-together="auto">
        <style:background-image/>
      </style:table-row-properties>
    </style:style>
    <style:style style:name="Tableau1.A1" style:family="table-cell">
      <style:table-cell-properties style:vertical-align="middle" fo:background-color="#afeeee" fo:padding="0cm" fo:border-left="none" fo:border-right="none" fo:border-top="2pt solid #000000" fo:border-bottom="0.75pt solid #000000" style:writing-mode="page">
        <style:background-image/>
      </style:table-cell-properties>
    </style:style>
    <style:style style:name="Tableau1.2" style:family="table-row">
      <style:table-row-properties fo:background-color="transparent" fo:keep-together="auto">
        <style:background-image/>
      </style:table-row-properties>
    </style:style>
    <style:style style:name="Tableau1.A2" style:family="table-cell">
      <style:table-cell-properties style:vertical-align="middle" fo:background-color="#dcdcdc" fo:padding="0cm" fo:border-left="none" fo:border-right="none" fo:border-top="none" fo:border-bottom="0.75pt solid #999999" style:writing-mode="page">
        <style:background-image/>
      </style:table-cell-properties>
    </style:style>
    <style:style style:name="Tableau1.3" style:family="table-row">
      <style:table-row-properties fo:background-color="transparent" fo:keep-together="auto">
        <style:background-image/>
      </style:table-row-properties>
    </style:style>
    <style:style style:name="Tableau1.A3" style:family="table-cell">
      <style:table-cell-properties style:vertical-align="middle" fo:background-color="#eeeeee" fo:padding="0cm" fo:border-left="none" fo:border-right="none" fo:border-top="none" fo:border-bottom="0.75pt solid #999999" style:writing-mode="page">
        <style:background-image/>
      </style:table-cell-properties>
    </style:style>
    <style:style style:name="Tableau1.4" style:family="table-row">
      <style:table-row-properties fo:background-color="transparent" fo:keep-together="auto">
        <style:background-image/>
      </style:table-row-properties>
    </style:style>
    <style:style style:name="Tableau1.5" style:family="table-row">
      <style:table-row-properties fo:background-color="transparent" fo:keep-together="auto">
        <style:background-image/>
      </style:table-row-properties>
    </style:style>
    <style:style style:name="Tableau1.6" style:family="table-row">
      <style:table-row-properties fo:background-color="transparent" fo:keep-together="auto">
        <style:background-image/>
      </style:table-row-properties>
    </style:style>
    <style:style style:name="Tableau1.A6" style:family="table-cell">
      <style:table-cell-properties style:vertical-align="middle" fo:background-color="#c0c0c0" fo:padding="0cm" fo:border-left="none" fo:border-right="none" fo:border-top="none" fo:border-bottom="0.75pt solid #999999" style:writing-mode="page">
        <style:background-image/>
      </style:table-cell-properties>
    </style:style>
    <style:style style:name="Tableau1.7" style:family="table-row">
      <style:table-row-properties fo:background-color="transparent" fo:keep-together="auto">
        <style:background-image/>
      </style:table-row-properties>
    </style:style>
    <style:style style:name="Tableau1.A7" style:family="table-cell">
      <style:table-cell-properties style:vertical-align="middle" fo:background-color="#dcdcdc" fo:padding="0cm" fo:border-left="none" fo:border-right="none" fo:border-top="2pt solid #000000" fo:border-bottom="2pt solid #000000" style:writing-mode="page">
        <style:background-image/>
      </style:table-cell-properties>
    </style:style>
    <style:style style:name="Tableau1.8" style:family="table-row">
      <style:table-row-properties fo:background-color="transparent" fo:keep-together="auto">
        <style:background-image/>
      </style:table-row-properties>
    </style:style>
    <style:style style:name="Tableau1.9" style:family="table-row">
      <style:table-row-properties fo:background-color="transparent" fo:keep-together="auto">
        <style:background-image/>
      </style:table-row-properties>
    </style:style>
    <style:style style:name="Tableau1.10" style:family="table-row">
      <style:table-row-properties fo:background-color="transparent" fo:keep-together="auto">
        <style:background-image/>
      </style:table-row-properties>
    </style:style>
    <style:style style:name="Tableau1.11" style:family="table-row">
      <style:table-row-properties fo:background-color="transparent" fo:keep-together="auto">
        <style:background-image/>
      </style:table-row-properties>
    </style:style>
    <style:style style:name="Tableau1.12" style:family="table-row">
      <style:table-row-properties fo:background-color="transparent" fo:keep-together="auto">
        <style:background-image/>
      </style:table-row-properties>
    </style:style>
    <style:style style:name="Tableau1.13" style:family="table-row">
      <style:table-row-properties fo:background-color="transparent" fo:keep-together="auto">
        <style:background-image/>
      </style:table-row-properties>
    </style:style>
    <style:style style:name="Tableau1.A13" style:family="table-cell">
      <style:table-cell-properties style:vertical-align="middle" fo:background-color="#d3d3d3" fo:padding="0cm" fo:border-left="none" fo:border-right="none" fo:border-top="0.75pt solid #999999" fo:border-bottom="2pt solid #000000" style:writing-mode="page">
        <style:background-image/>
      </style:table-cell-properties>
    </style:style>
    <style:style style:name="Tableau1.B13" style:family="table-cell">
      <style:table-cell-properties style:vertical-align="middle" fo:background-color="#d3d3d3" fo:padding="0cm" fo:border-left="none" fo:border-right="none" fo:border-top="0.75pt solid #999999" fo:border-bottom="2pt solid #000000" style:writing-mode="page">
        <style:background-image/>
      </style:table-cell-properties>
    </style:style>
    <style:style style:name="Tableau1.C13" style:family="table-cell">
      <style:table-cell-properties style:vertical-align="middle" fo:background-color="#d3d3d3" fo:padding="0cm" fo:border-left="none" fo:border-right="none" fo:border-top="0.75pt solid #999999" fo:border-bottom="2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text-properties style:font-name="Marianne" fo:font-size="11pt" officeooo:rsid="000bf4c9" officeooo:paragraph-rsid="000bf4c9" style:font-size-asian="11pt" style:font-size-complex="11pt"/>
    </style:style>
    <style:style style:name="P3" style:family="paragraph" style:parent-style-name="Standard">
      <style:paragraph-properties fo:text-align="justify" style:justify-single-word="false" fo:padding="0.049cm" fo:border-left="none" fo:border-right="none" fo:border-top="none" fo:border-bottom="0.06pt solid #000000"/>
      <style:text-properties style:font-name="Marianne" fo:font-size="11pt" officeooo:rsid="000bf4c9" officeooo:paragraph-rsid="00ef9281" style:font-size-asian="11pt" style:font-size-complex="11pt"/>
    </style:style>
    <style:style style:name="P4" style:family="paragraph" style:parent-style-name="Standard">
      <style:paragraph-properties fo:text-align="justify" style:justify-single-word="false"/>
      <style:text-properties style:font-name="Marianne" fo:font-size="11pt" officeooo:rsid="000d2a74" officeooo:paragraph-rsid="000d2a74" style:font-size-asian="11pt" style:font-size-complex="11pt"/>
    </style:style>
    <style:style style:name="P5" style:family="paragraph" style:parent-style-name="Standard">
      <style:paragraph-properties fo:text-align="justify" style:justify-single-word="false" fo:padding="0.049cm" fo:border-left="none" fo:border-right="none" fo:border-top="none" fo:border-bottom="0.06pt solid #000000"/>
      <style:text-properties style:font-name="Marianne" fo:font-size="11pt" officeooo:rsid="0012b55e" officeooo:paragraph-rsid="0012b55e" style:font-size-asian="11pt" style:font-size-complex="11pt"/>
    </style:style>
    <style:style style:name="P6" style:family="paragraph" style:parent-style-name="Standard">
      <style:paragraph-properties fo:text-align="justify" style:justify-single-word="false" fo:padding="0.049cm" fo:border-left="none" fo:border-right="none" fo:border-top="none" fo:border-bottom="0.06pt solid #000000"/>
      <style:text-properties style:font-name="Marianne" fo:font-size="11pt" officeooo:rsid="00ef9281" officeooo:paragraph-rsid="0012b55e" fo:background-color="transparent" style:font-size-asian="11pt" style:font-size-complex="11pt"/>
    </style:style>
    <style:style style:name="P7" style:family="paragraph" style:parent-style-name="Standard">
      <style:text-properties style:font-name="Marianne" fo:font-size="10pt" officeooo:rsid="000bf4c9" officeooo:paragraph-rsid="000bf4c9" style:font-size-asian="10pt" style:font-size-complex="10pt"/>
    </style:style>
    <style:style style:name="P8" style:family="paragraph" style:parent-style-name="Standard">
      <style:paragraph-properties fo:text-align="justify" style:justify-single-word="false"/>
      <style:text-properties style:font-name="Marianne" fo:font-size="10pt" officeooo:rsid="000e1953" officeooo:paragraph-rsid="000e1953" style:font-size-asian="10pt" style:font-size-complex="10pt"/>
    </style:style>
    <style:style style:name="P9" style:family="paragraph" style:parent-style-name="Standard">
      <style:paragraph-properties fo:text-align="justify" style:justify-single-word="false"/>
      <style:text-properties style:font-name="Marianne" fo:font-size="10pt" officeooo:rsid="000d2a74" officeooo:paragraph-rsid="000d2a74" style:font-size-asian="10pt" style:font-size-complex="10pt"/>
    </style:style>
    <style:style style:name="P10" style:family="paragraph" style:parent-style-name="Standard">
      <style:paragraph-properties fo:text-align="justify" style:justify-single-word="false"/>
      <style:text-properties style:font-name="Marianne" fo:font-size="10pt" officeooo:rsid="0012b55e" officeooo:paragraph-rsid="0012b55e" style:font-size-asian="10pt" style:font-size-complex="10pt"/>
    </style:style>
    <style:style style:name="P11" style:family="paragraph" style:parent-style-name="Standard">
      <style:paragraph-properties fo:text-align="justify" style:justify-single-word="false" fo:padding="0.049cm" fo:border-left="none" fo:border-right="none" fo:border-top="none" fo:border-bottom="0.06pt solid #000000"/>
      <style:text-properties style:font-name="Marianne" fo:font-size="10pt" officeooo:rsid="00ef9281" officeooo:paragraph-rsid="0012b55e" fo:background-color="transparent" style:font-size-asian="10pt" style:font-size-complex="10pt"/>
    </style:style>
    <style:style style:name="P12" style:family="paragraph" style:parent-style-name="Heading_20_3">
      <style:paragraph-properties fo:text-align="justify" style:justify-single-word="false"/>
      <style:text-properties style:font-name="Marianne" fo:font-size="10pt" officeooo:rsid="003cef8e" fo:background-color="transparent" style:font-size-asian="10pt" style:font-size-complex="10pt"/>
    </style:style>
    <style:style style:name="P13"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2cm" style:type="right"/>
        </style:tab-stops>
      </style:paragraph-properties>
      <style:text-properties style:font-name="Marianne" fo:font-size="10pt" fo:font-style="italic" style:text-underline-style="solid" style:text-underline-width="auto" style:text-underline-color="font-color" fo:font-weight="normal" officeooo:rsid="0111d4e2" officeooo:paragraph-rsid="0131a2ae"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text-align="justify" style:justify-single-word="false"/>
      <style:text-properties style:font-name="Marianne" fo:font-size="10pt" fo:font-weight="normal" officeooo:rsid="003cef8e" officeooo:paragraph-rsid="010b5b1f" fo:background-color="transparent" style:font-size-asian="10pt" style:font-weight-asian="normal" style:font-size-complex="10pt" style:font-weight-complex="normal"/>
    </style:style>
    <style:style style:name="P15" style:family="paragraph" style:parent-style-name="Standard">
      <style:paragraph-properties fo:text-align="center" style:justify-single-word="false" fo:padding="0.049cm" fo:border="0.06pt solid #000000" style:shadow="#808080 0.176cm 0.176cm"/>
      <style:text-properties style:font-name="Marianne" officeooo:rsid="000bf4c9" officeooo:paragraph-rsid="000bf4c9"/>
    </style:style>
    <style:style style:name="P16" style:family="paragraph" style:parent-style-name="Standard">
      <style:paragraph-properties fo:text-align="justify" style:justify-single-word="false"/>
      <style:text-properties fo:color="#00000a" loext:opacity="100%" style:font-name="Times-Roman" fo:font-size="9.5pt" fo:font-style="normal" fo:font-weight="normal" officeooo:rsid="0012b55e" officeooo:paragraph-rsid="0012b55e" fo:background-color="transparent" style:font-size-asian="9.5pt" style:font-style-asian="normal" style:font-weight-asian="normal" style:font-size-complex="11pt"/>
    </style:style>
    <style:style style:name="P17" style:family="paragraph" style:parent-style-name="Standard">
      <style:paragraph-properties fo:text-align="justify" style:justify-single-word="false"/>
      <style:text-properties fo:color="#00000a" loext:opacity="100%" style:font-name="Marianne" fo:font-size="11pt" fo:font-style="normal" fo:font-weight="normal" officeooo:rsid="003cef8e" officeooo:paragraph-rsid="00ed0622" fo:background-color="transparent" style:font-size-asian="11pt" style:font-style-asian="normal" style:font-weight-asian="normal" style:font-size-complex="11pt"/>
    </style:style>
    <style:style style:name="P18" style:family="paragraph" style:parent-style-name="Standard">
      <style:paragraph-properties fo:text-align="justify" style:justify-single-word="false"/>
      <style:text-properties fo:color="#00000a" loext:opacity="100%" style:font-name="Marianne" fo:font-size="10pt" fo:font-style="normal" fo:font-weight="normal" officeooo:rsid="003cef8e" officeooo:paragraph-rsid="010355ab" fo:background-color="transparent" style:font-size-asian="10pt" style:font-style-asian="normal" style:font-weight-asian="normal" style:font-size-complex="10pt"/>
    </style:style>
    <style:style style:name="P19" style:family="paragraph" style:parent-style-name="Standard">
      <style:paragraph-properties fo:text-align="justify" style:justify-single-word="false"/>
      <style:text-properties fo:color="#00000a" loext:opacity="100%" style:font-name="Marianne" fo:font-size="10pt" fo:font-style="normal" fo:font-weight="normal" officeooo:rsid="003cef8e" officeooo:paragraph-rsid="00fe25c6" fo:background-color="transparent" style:font-size-asian="10pt" style:font-style-asian="normal" style:font-weight-asian="normal" style:font-size-complex="10pt"/>
    </style:style>
    <style:style style:name="P20" style:family="paragraph" style:parent-style-name="Standard">
      <style:paragraph-properties fo:text-align="justify" style:justify-single-word="false"/>
      <style:text-properties fo:color="#00000a" loext:opacity="100%" style:font-name="Marianne" fo:font-size="10pt" fo:font-style="normal" fo:font-weight="normal" officeooo:rsid="00453ef6" officeooo:paragraph-rsid="010355ab" fo:background-color="transparent" style:font-size-asian="10pt" style:font-style-asian="normal" style:font-weight-asian="normal" style:font-size-complex="10pt"/>
    </style:style>
    <style:style style:name="P21" style:family="paragraph" style:parent-style-name="Standard">
      <style:paragraph-properties fo:text-align="justify" style:justify-single-word="false"/>
      <style:text-properties fo:color="#00000a" loext:opacity="100%" style:font-name="Marianne" fo:font-size="10pt" fo:font-style="normal" fo:font-weight="normal" officeooo:rsid="003cef8e" officeooo:paragraph-rsid="00fe25c6" fo:background-color="#ffff00" style:font-size-asian="10pt" style:font-style-asian="normal" style:font-weight-asian="normal" style:font-size-complex="10pt"/>
    </style:style>
    <style:style style:name="P22" style:family="paragraph" style:parent-style-name="Standard">
      <style:paragraph-properties fo:text-align="justify" style:justify-single-word="false"/>
      <style:text-properties fo:color="#00000a" loext:opacity="100%" style:font-name="Marianne" fo:font-size="10pt" fo:font-style="italic" fo:font-weight="normal" officeooo:rsid="003cef8e" officeooo:paragraph-rsid="00fe25c6" fo:background-color="transparent" style:font-size-asian="10pt" style:font-style-asian="italic" style:font-weight-asian="normal" style:font-size-complex="10pt"/>
    </style:style>
    <style:style style:name="P23" style:family="paragraph" style:parent-style-name="Standard">
      <style:paragraph-properties fo:text-align="justify" style:justify-single-word="false"/>
      <style:text-properties fo:color="#00000a" loext:opacity="100%" style:font-name="Marianne" fo:font-size="10pt" fo:font-style="italic" style:text-underline-style="solid" style:text-underline-width="auto" style:text-underline-color="font-color" fo:font-weight="normal" officeooo:rsid="003cef8e" officeooo:paragraph-rsid="00fe25c6" fo:background-color="transparent" style:font-size-asian="10pt" style:font-style-asian="italic" style:font-weight-asian="normal" style:font-size-complex="10pt" style:font-weight-complex="normal"/>
    </style:style>
    <style:style style:name="P24" style:family="paragraph" style:parent-style-name="Standard">
      <style:paragraph-properties fo:text-align="justify" style:justify-single-word="false"/>
      <style:text-properties fo:color="#00000a" loext:opacity="100%" style:font-name="Marianne" fo:font-size="10pt" fo:font-style="italic" fo:font-weight="bold" officeooo:rsid="003cef8e" officeooo:paragraph-rsid="00fe25c6" fo:background-color="transparent" style:font-size-asian="10pt" style:font-style-asian="italic" style:font-weight-asian="bold" style:font-size-complex="10pt"/>
    </style:style>
    <style:style style:name="P25" style:family="paragraph" style:parent-style-name="Standard">
      <style:paragraph-properties fo:text-align="justify" style:justify-single-word="false"/>
      <style:text-properties fo:color="#00000a" loext:opacity="100%" style:font-name="Marianne" fo:font-size="10pt" fo:font-style="italic" style:text-underline-style="none" fo:font-weight="normal" officeooo:rsid="003cef8e" officeooo:paragraph-rsid="00fe25c6" fo:background-color="transparent" style:font-size-asian="10pt" style:font-style-asian="italic" style:font-weight-asian="normal" style:font-size-complex="10pt" style:font-weight-complex="normal"/>
    </style:style>
    <style:style style:name="P26" style:family="paragraph" style:parent-style-name="Standard">
      <style:paragraph-properties fo:text-align="justify" style:justify-single-word="false" fo:padding="0.049cm" fo:border-left="none" fo:border-right="none" fo:border-top="none" fo:border-bottom="0.06pt solid #000000"/>
      <style:text-properties officeooo:paragraph-rsid="0012b55e"/>
    </style:style>
    <style:style style:name="P27" style:family="paragraph" style:parent-style-name="Heading_20_3">
      <style:paragraph-properties fo:text-align="justify" style:justify-single-word="false"/>
      <style:text-properties fo:font-size="10pt" style:text-underline-style="none" officeooo:paragraph-rsid="010b5b1f" style:font-size-asian="10pt" style:font-size-complex="10pt"/>
    </style:style>
    <style:style style:name="P28" style:family="paragraph" style:parent-style-name="Heading_20_3">
      <style:paragraph-properties fo:text-align="justify" style:justify-single-word="false"/>
      <style:text-properties fo:font-size="10pt" officeooo:paragraph-rsid="010cb12b" style:font-size-asian="10pt" style:font-size-complex="10pt"/>
    </style:style>
    <style:style style:name="P29"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2cm" style:type="right"/>
        </style:tab-stops>
      </style:paragraph-properties>
      <style:text-properties fo:font-size="10pt" officeooo:paragraph-rsid="0131a2a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text-align="justify" style:justify-single-word="false"/>
      <style:text-properties fo:font-size="10pt" fo:font-style="italic" style:text-underline-style="solid" style:text-underline-width="auto" style:text-underline-color="font-color" fo:font-weight="normal" officeooo:paragraph-rsid="010b5b1f" style:font-size-asian="10pt" style:font-style-asian="italic" style:font-weight-asian="normal" style:font-size-complex="10pt" style:font-style-complex="italic" style:font-weight-complex="normal"/>
    </style:style>
    <style:style style:name="P31" style:family="paragraph" style:parent-style-name="Footer">
      <style:paragraph-properties fo:text-align="end" style:justify-single-word="false"/>
    </style:style>
    <style:style style:name="P32" style:family="paragraph" style:parent-style-name="Header">
      <style:paragraph-properties fo:text-align="end" style:justify-single-word="false"/>
      <style:text-properties style:font-name="Marianne" fo:font-size="8pt" officeooo:rsid="01616e07" officeooo:paragraph-rsid="01616e07" style:font-size-asian="8pt" style:font-size-complex="8pt"/>
    </style:style>
    <style:style style:name="P33" style:family="paragraph" style:parent-style-name="Standard" style:master-page-name="Standard">
      <style:paragraph-properties fo:text-align="center" style:justify-single-word="false" style:page-number="auto" fo:padding="0.049cm" fo:border="0.06pt solid #000000" style:shadow="#808080 0.176cm 0.176cm"/>
      <style:text-properties style:font-name="Marianne" officeooo:rsid="000bf4c9" officeooo:paragraph-rsid="000bf4c9"/>
    </style:style>
    <style:style style:name="P34" style:family="paragraph" style:parent-style-name="Standard" style:list-style-name="L2">
      <style:text-properties style:font-name="Marianne" fo:font-size="10pt" fo:font-style="italic" fo:font-weight="normal" officeooo:rsid="000cfb1c" officeooo:paragraph-rsid="000bf4c9" style:font-size-asian="10pt" style:font-style-asian="italic" style:font-weight-asian="normal" style:font-size-complex="10pt" style:font-style-complex="italic" style:font-weight-complex="normal"/>
    </style:style>
    <style:style style:name="P35" style:family="paragraph" style:parent-style-name="Standard" style:list-style-name="L2">
      <style:text-properties style:font-name="Marianne" fo:font-size="10pt" officeooo:rsid="000cfb1c" officeooo:paragraph-rsid="000e1953" style:font-size-asian="10pt" style:font-size-complex="10pt"/>
    </style:style>
    <style:style style:name="P36" style:family="paragraph" style:parent-style-name="Standard" style:list-style-name="L2">
      <style:text-properties style:font-name="Marianne" fo:font-size="10pt" officeooo:rsid="000cfb1c" officeooo:paragraph-rsid="000cfb1c" style:font-size-asian="10pt" style:font-size-complex="10pt"/>
    </style:style>
    <style:style style:name="P37" style:family="paragraph" style:parent-style-name="Standard" style:list-style-name="L2">
      <style:text-properties fo:font-size="10pt" officeooo:paragraph-rsid="000bf4c9" style:font-size-asian="10pt" style:font-size-complex="10pt"/>
    </style:style>
    <style:style style:name="P38" style:family="paragraph" style:parent-style-name="Standard">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cef8e" officeooo:paragraph-rsid="00f650a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cef8e" officeooo:paragraph-rsid="00f9dae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97ed4" officeooo:paragraph-rsid="00197ed4"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689ed3"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1ae148"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a3384c"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63f0ea" officeooo:paragraph-rsid="0065cd19"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63f0ea" officeooo:paragraph-rsid="00684d8e"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63f0ea" officeooo:paragraph-rsid="0152ee25"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69f144" officeooo:paragraph-rsid="00689ed3"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689ed3" officeooo:paragraph-rsid="00689ed3"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689ed3" officeooo:paragraph-rsid="00b2305a"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689ed3" officeooo:paragraph-rsid="011f8561"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689ed3" officeooo:paragraph-rsid="00ba7622"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689ed3" officeooo:paragraph-rsid="015eff33"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494a" officeooo:paragraph-rsid="006c23a4"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494a" officeooo:paragraph-rsid="01225d3b"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494a" officeooo:paragraph-rsid="0057315f"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494a" officeooo:paragraph-rsid="00bfde89"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494a" officeooo:paragraph-rsid="00388f72"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494a" officeooo:paragraph-rsid="00cce226"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494a" officeooo:paragraph-rsid="0141fc3b"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494a" officeooo:paragraph-rsid="00f4df6b"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494a" officeooo:paragraph-rsid="00cec67a"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494a" officeooo:paragraph-rsid="00e4b42e"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494a" officeooo:paragraph-rsid="015f4bcd"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d86f6" officeooo:paragraph-rsid="006c23a4"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d86f6" officeooo:paragraph-rsid="005d86f6"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d86f6" officeooo:paragraph-rsid="0141fc3b"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66359e" officeooo:paragraph-rsid="00b78c58"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66359e" officeooo:paragraph-rsid="0066359e"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b78c58" officeooo:paragraph-rsid="00b78c58"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3dc714" officeooo:paragraph-rsid="013dc714"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b577da" officeooo:paragraph-rsid="00b577da"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b577da" officeooo:paragraph-rsid="00ba7622"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1d6569" officeooo:paragraph-rsid="011d6569"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241181" officeooo:paragraph-rsid="01241181"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22f7d8" officeooo:paragraph-rsid="0122f7d8"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25cd86" officeooo:paragraph-rsid="0125cd86"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94fbc" officeooo:paragraph-rsid="0057315f"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67fd0" officeooo:paragraph-rsid="0057315f"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67fd0" officeooo:paragraph-rsid="005b6f62"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60c5f0" officeooo:paragraph-rsid="0060c5f0"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style:list-style-name="L1">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60c5f0" officeooo:paragraph-rsid="0060c5f0"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c11ac" officeooo:paragraph-rsid="002c11ac"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1cbc0" officeooo:paragraph-rsid="0021cbc0"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ae148" officeooo:paragraph-rsid="0021cbc0"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ae148" officeooo:paragraph-rsid="004181d4"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ae148" officeooo:paragraph-rsid="0141fc3b"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b9b8" officeooo:paragraph-rsid="0022b9b8"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b9b8" officeooo:paragraph-rsid="004181d4"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46133" officeooo:paragraph-rsid="00346133"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46133" officeooo:paragraph-rsid="00388f72"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46133" officeooo:paragraph-rsid="008b1b71"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46133" officeooo:paragraph-rsid="00f4df6b"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46133" officeooo:paragraph-rsid="00e4b42e"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490a1" officeooo:paragraph-rsid="00388f72"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490a1" officeooo:paragraph-rsid="003490a1"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490a1" officeooo:paragraph-rsid="008b1b71"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490a1" officeooo:paragraph-rsid="00cec67a"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402023" officeooo:paragraph-rsid="01402023"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8b1b71" officeooo:paragraph-rsid="008b1b71"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e935f3" officeooo:paragraph-rsid="00e935f3"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4181d4" officeooo:paragraph-rsid="004181d4"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4e46fb" officeooo:paragraph-rsid="004181d4"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826d51" officeooo:paragraph-rsid="00826d51"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37073" officeooo:paragraph-rsid="00537073"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37073" officeooo:paragraph-rsid="00ce1a74"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01080" officeooo:paragraph-rsid="00901080"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1d51a" officeooo:paragraph-rsid="0091d51a"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708e2" officeooo:paragraph-rsid="009708e2"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b40fe" officeooo:paragraph-rsid="009b40fe"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fb59d7" officeooo:paragraph-rsid="00a3384c"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a3384c" officeooo:paragraph-rsid="00a3384c"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a3384c" officeooo:paragraph-rsid="00a40d20"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a40d20" officeooo:paragraph-rsid="00a40d20"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1f8561" officeooo:paragraph-rsid="011f856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1d6569" officeooo:paragraph-rsid="011d656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c9a82" officeooo:paragraph-rsid="005c9a8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c9a82" officeooo:paragraph-rsid="0082e22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843c51" officeooo:paragraph-rsid="0082e22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2494a" officeooo:paragraph-rsid="00bfde8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3490a1" officeooo:paragraph-rsid="00bfde8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a40d20" officeooo:paragraph-rsid="00a40d2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d379dc" officeooo:paragraph-rsid="00d379d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5eff33" officeooo:paragraph-rsid="015eff3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Text_20_body" style:list-style-name="L3">
      <style:paragraph-properties fo:margin-top="0cm" fo:margin-bottom="0cm" style:contextual-spacing="false" fo:text-align="justify" style:justify-single-word="false"/>
      <style:text-properties style:font-name="Marianne" fo:font-size="10pt" officeooo:rsid="003cef8e" fo:background-color="transparent" style:font-size-asian="10pt" style:font-size-complex="10pt"/>
    </style:style>
    <style:style style:name="P126" style:family="paragraph" style:parent-style-name="Text_20_body" style:list-style-name="L3">
      <style:paragraph-properties fo:text-align="justify" style:justify-single-word="false"/>
      <style:text-properties style:font-name="Marianne" fo:font-size="10pt" officeooo:rsid="003cef8e" fo:background-color="transparent" style:font-size-asian="10pt" style:font-size-complex="10pt"/>
    </style:style>
    <style:style style:name="P127"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2cm" style:type="right"/>
        </style:tab-stops>
      </style:paragraph-properties>
      <style:text-properties style:font-name="Marianne" fo:font-size="10pt" fo:font-style="italic" style:text-underline-style="none" fo:font-weight="normal" officeooo:rsid="003cef8e" officeooo:paragraph-rsid="0131a2ae"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bold" style:font-weight-asian="bold" style:font-weight-complex="bold"/>
    </style:style>
    <style:style style:name="T2" style:family="text">
      <style:text-properties fo:font-weight="bold" officeooo:rsid="001ae148" style:font-weight-asian="bold" style:font-weight-complex="bold"/>
    </style:style>
    <style:style style:name="T3" style:family="text">
      <style:text-properties fo:font-weight="bold" officeooo:rsid="0065cd19" style:font-weight-asian="bold" style:font-weight-complex="bold"/>
    </style:style>
    <style:style style:name="T4" style:family="text">
      <style:text-properties fo:font-weight="bold" officeooo:rsid="0066359e" style:font-weight-asian="bold" style:font-weight-complex="bold"/>
    </style:style>
    <style:style style:name="T5" style:family="text">
      <style:text-properties fo:font-weight="bold" officeooo:rsid="006a86c2" style:font-weight-asian="bold" style:font-weight-complex="bold"/>
    </style:style>
    <style:style style:name="T6" style:family="text">
      <style:text-properties fo:font-weight="bold" officeooo:rsid="004e69fc" style:font-weight-asian="bold" style:font-weight-complex="bold"/>
    </style:style>
    <style:style style:name="T7" style:family="text">
      <style:text-properties fo:font-weight="bold" officeooo:rsid="0082e222" style:font-weight-asian="bold" style:font-weight-complex="bold"/>
    </style:style>
    <style:style style:name="T8" style:family="text">
      <style:text-properties fo:font-weight="bold" officeooo:rsid="0050170b" style:font-weight-asian="bold" style:font-weight-complex="bold"/>
    </style:style>
    <style:style style:name="T9" style:family="text">
      <style:text-properties fo:font-weight="bold" officeooo:rsid="0051ec68" style:font-weight-asian="bold" style:font-weight-complex="bold"/>
    </style:style>
    <style:style style:name="T10" style:family="text">
      <style:text-properties fo:font-weight="bold" officeooo:rsid="00953023" style:font-weight-asian="bold" style:font-weight-complex="bold"/>
    </style:style>
    <style:style style:name="T11" style:family="text">
      <style:text-properties fo:font-weight="bold" officeooo:rsid="0097bb60" style:font-weight-asian="bold" style:font-weight-complex="bold"/>
    </style:style>
    <style:style style:name="T12" style:family="text">
      <style:text-properties fo:font-weight="bold" officeooo:rsid="0093c41e" style:font-weight-asian="bold" style:font-weight-complex="bold"/>
    </style:style>
    <style:style style:name="T13" style:family="text">
      <style:text-properties fo:font-weight="bold" officeooo:rsid="00d485c0" style:font-weight-asian="bold" style:font-weight-complex="bold"/>
    </style:style>
    <style:style style:name="T14" style:family="text">
      <style:text-properties fo:font-weight="bold" officeooo:rsid="00da12f4" style:font-weight-asian="bold" style:font-weight-complex="bold"/>
    </style:style>
    <style:style style:name="T15" style:family="text">
      <style:text-properties fo:font-weight="bold" officeooo:rsid="00de4143" style:font-weight-asian="bold" style:font-weight-complex="bold"/>
    </style:style>
    <style:style style:name="T16" style:family="text">
      <style:text-properties fo:font-weight="bold" officeooo:rsid="00a40d20" style:font-weight-asian="bold" style:font-weight-complex="bold"/>
    </style:style>
    <style:style style:name="T17" style:family="text">
      <style:text-properties fo:font-weight="bold" officeooo:rsid="00e4b42e" style:font-weight-asian="bold" style:font-weight-complex="bold"/>
    </style:style>
    <style:style style:name="T18" style:family="text">
      <style:text-properties fo:font-weight="bold" officeooo:rsid="00f4df6b" style:font-weight-asian="bold" style:font-weight-complex="bold"/>
    </style:style>
    <style:style style:name="T19" style:family="text">
      <style:text-properties fo:font-weight="bold" officeooo:rsid="00f650af" style:font-weight-asian="bold" style:font-weight-complex="bold"/>
    </style:style>
    <style:style style:name="T20" style:family="text">
      <style:text-properties fo:font-weight="bold" officeooo:rsid="00f41320" style:font-weight-asian="bold" style:font-weight-complex="bold"/>
    </style:style>
    <style:style style:name="T21" style:family="text">
      <style:text-properties fo:font-weight="bold" officeooo:rsid="00e35e2a" style:font-weight-asian="bold" style:font-weight-complex="bold"/>
    </style:style>
    <style:style style:name="T22" style:family="text">
      <style:text-properties fo:font-weight="bold" officeooo:rsid="00a3384c" style:font-weight-asian="bold" style:font-weight-complex="bold"/>
    </style:style>
    <style:style style:name="T23" style:family="text">
      <style:text-properties fo:font-weight="bold" officeooo:rsid="00fb59d7" style:font-weight-asian="bold" style:font-weight-complex="bold"/>
    </style:style>
    <style:style style:name="T24" style:family="text">
      <style:text-properties fo:font-weight="bold" officeooo:rsid="004e46fb" style:font-weight-asian="bold" style:font-weight-complex="bold"/>
    </style:style>
    <style:style style:name="T25" style:family="text">
      <style:text-properties fo:font-weight="bold" officeooo:rsid="0091d51a" style:font-weight-asian="bold" style:font-weight-complex="bold"/>
    </style:style>
    <style:style style:name="T26" style:family="text">
      <style:text-properties fo:font-weight="bold" officeooo:rsid="014abd0a" style:font-weight-asian="bold" style:font-weight-complex="bold"/>
    </style:style>
    <style:style style:name="T27" style:family="text">
      <style:text-properties fo:font-weight="bold" officeooo:rsid="0152ee25" style:font-weight-asian="bold" style:font-weight-complex="bold"/>
    </style:style>
    <style:style style:name="T28" style:family="text">
      <style:text-properties fo:font-weight="bold" officeooo:rsid="015f4bcd" style:font-weight-asian="bold" style:font-weight-complex="bold"/>
    </style:style>
    <style:style style:name="T29" style:family="text">
      <style:text-properties fo:font-weight="bold" officeooo:rsid="011f8561" fo:background-color="transparent" loext:char-shading-value="0" style:font-weight-asian="bold" style:font-weight-complex="bold"/>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officeooo:rsid="000d2a74" style:font-style-asian="italic" style:font-weight-asian="bold" style:font-style-complex="italic" style:font-weight-complex="bold"/>
    </style:style>
    <style:style style:name="T32" style:family="text">
      <style:text-properties fo:font-style="italic" style:font-style-asian="italic" style:font-style-complex="italic"/>
    </style:style>
    <style:style style:name="T33" style:family="text">
      <style:text-properties officeooo:rsid="000d2a74"/>
    </style:style>
    <style:style style:name="T34" style:family="text">
      <style:text-properties officeooo:rsid="000e1953"/>
    </style:style>
    <style:style style:name="T35" style:family="text">
      <style:text-properties style:font-name="Marianne" fo:font-size="11pt" officeooo:rsid="0012b55e" style:font-size-asian="11pt" style:font-size-complex="11pt"/>
    </style:style>
    <style:style style:name="T36" style:family="text">
      <style:text-properties style:font-name="Marianne" fo:font-size="11pt" officeooo:rsid="0014eb49" style:font-size-asian="11pt" style:font-size-complex="11pt"/>
    </style:style>
    <style:style style:name="T37" style:family="text">
      <style:text-properties style:font-name="Marianne" fo:font-size="11pt" officeooo:rsid="0019b1cf" style:font-size-asian="11pt" style:font-size-complex="11pt"/>
    </style:style>
    <style:style style:name="T38" style:family="text">
      <style:text-properties style:font-name="Marianne" fo:font-size="11pt" officeooo:rsid="0027251a" style:font-size-asian="11pt" style:font-size-complex="11pt"/>
    </style:style>
    <style:style style:name="T39" style:family="text">
      <style:text-properties style:font-name="Marianne" fo:font-size="11pt" officeooo:rsid="00ef9281" style:font-size-asian="11pt" style:font-size-complex="11pt"/>
    </style:style>
    <style:style style:name="T40" style:family="text">
      <style:text-properties style:font-name="Marianne" officeooo:rsid="000bf4c9"/>
    </style:style>
    <style:style style:name="T41" style:family="text">
      <style:text-properties style:font-name="Marianne" fo:font-style="italic" fo:font-weight="bold" officeooo:rsid="000cfb1c" style:font-style-asian="italic" style:font-weight-asian="bold" style:font-style-complex="italic" style:font-weight-complex="bold"/>
    </style:style>
    <style:style style:name="T42" style:family="text">
      <style:text-properties style:font-name="Marianne" fo:font-style="italic" fo:font-weight="normal" officeooo:rsid="000cfb1c" style:font-style-asian="italic" style:font-weight-asian="normal" style:font-style-complex="italic" style:font-weight-complex="normal"/>
    </style:style>
    <style:style style:name="T43" style:family="text">
      <style:text-properties style:font-name="Marianne" fo:font-style="italic" fo:font-weight="normal" officeooo:rsid="003cef8e" fo:background-color="transparent" loext:char-shading-value="0" style:font-style-asian="italic" style:font-weight-asian="normal" style:font-style-complex="italic" style:font-weight-complex="normal"/>
    </style:style>
    <style:style style:name="T44" style:family="text">
      <style:text-properties style:font-name="Marianne" fo:font-style="italic" style:text-underline-style="solid" style:text-underline-width="auto" style:text-underline-color="font-color" fo:font-weight="normal" officeooo:rsid="010cb12b" fo:background-color="transparent" loext:char-shading-value="0" style:font-style-asian="italic" style:font-weight-asian="normal" style:font-style-complex="italic" style:font-weight-complex="normal"/>
    </style:style>
    <style:style style:name="T45" style:family="text">
      <style:text-properties style:font-name="Marianne" fo:font-style="italic" style:text-underline-style="solid" style:text-underline-width="auto" style:text-underline-color="font-color" fo:font-weight="normal" officeooo:rsid="003cef8e" fo:background-color="transparent" loext:char-shading-value="0" style:font-style-asian="italic" style:font-weight-asian="normal" style:font-style-complex="italic" style:font-weight-complex="normal"/>
    </style:style>
    <style:style style:name="T46" style:family="text">
      <style:text-properties style:font-name="Marianne" fo:font-style="italic" style:text-underline-style="solid" style:text-underline-width="auto" style:text-underline-color="font-color" fo:font-weight="normal" officeooo:rsid="0111d4e2" fo:background-color="transparent" loext:char-shading-value="0" style:font-style-asian="italic" style:font-weight-asian="normal" style:font-style-complex="italic" style:font-weight-complex="normal"/>
    </style:style>
    <style:style style:name="T47" style:family="text">
      <style:text-properties style:font-name="Marianne" fo:font-style="italic" style:text-underline-style="none" fo:font-weight="normal" officeooo:rsid="003cef8e" fo:background-color="transparent" loext:char-shading-value="0" style:font-style-asian="italic" style:font-weight-asian="normal" style:font-style-complex="italic" style:font-weight-complex="normal"/>
    </style:style>
    <style:style style:name="T48" style:family="text">
      <style:text-properties style:font-name="Marianne" officeooo:rsid="01096dc5" fo:background-color="transparent" loext:char-shading-value="0"/>
    </style:style>
    <style:style style:name="T49" style:family="text">
      <style:text-properties style:font-name="Marianne" officeooo:rsid="010355ab" fo:background-color="transparent" loext:char-shading-value="0"/>
    </style:style>
    <style:style style:name="T50" style:family="text">
      <style:text-properties style:font-name="Marianne" officeooo:rsid="003cef8e" fo:background-color="transparent" loext:char-shading-value="0"/>
    </style:style>
    <style:style style:name="T51" style:family="text">
      <style:text-properties style:font-name="Marianne" officeooo:rsid="010b5b1f" fo:background-color="transparent" loext:char-shading-value="0"/>
    </style:style>
    <style:style style:name="T52" style:family="text">
      <style:text-properties style:font-name="Marianne" officeooo:rsid="01594d81" fo:background-color="transparent" loext:char-shading-value="0"/>
    </style:style>
    <style:style style:name="T53" style:family="text">
      <style:text-properties style:font-name="Marianne" fo:font-weight="normal" officeooo:rsid="003cef8e" fo:background-color="transparent" loext:char-shading-value="0" style:font-weight-asian="normal" style:font-weight-complex="normal"/>
    </style:style>
    <style:style style:name="T54" style:family="text">
      <style:text-properties style:font-name="Marianne" fo:font-weight="normal" officeooo:rsid="0111d4e2" fo:background-color="transparent" loext:char-shading-value="0" style:font-weight-asian="normal" style:font-weight-complex="normal"/>
    </style:style>
    <style:style style:name="T55" style:family="text">
      <style:text-properties style:font-name="Marianne" fo:font-weight="normal" officeooo:rsid="01139d69" fo:background-color="transparent" loext:char-shading-value="0" style:font-weight-asian="normal" style:font-weight-complex="normal"/>
    </style:style>
    <style:style style:name="T56" style:family="text">
      <style:text-properties style:font-name="Marianne" fo:font-weight="normal" officeooo:rsid="015c5330" fo:background-color="transparent" loext:char-shading-value="0" style:font-weight-asian="normal" style:font-weight-complex="normal"/>
    </style:style>
    <style:style style:name="T57" style:family="text">
      <style:text-properties style:font-name="Marianne" fo:font-weight="normal" officeooo:rsid="003cef8e" fo:background-color="transparent" loext:char-shading-value="0" style:font-weight-asian="normal" style:font-name-complex="Times New Roman" style:font-weight-complex="normal"/>
    </style:style>
    <style:style style:name="T58" style:family="text">
      <style:text-properties style:font-name="Marianne" fo:font-weight="normal" officeooo:rsid="010e08ce" fo:background-color="transparent" loext:char-shading-value="0" style:font-weight-asian="normal" style:font-name-complex="Times New Roman" style:font-weight-complex="normal"/>
    </style:style>
    <style:style style:name="T59" style:family="text">
      <style:text-properties style:font-name="Marianne" fo:font-weight="normal" officeooo:rsid="008a6ed0" fo:background-color="transparent" loext:char-shading-value="0" style:font-weight-asian="normal" style:font-name-complex="Times New Roman" style:font-weight-complex="normal"/>
    </style:style>
    <style:style style:name="T60" style:family="text">
      <style:text-properties style:font-name="Marianne" style:text-underline-style="none" officeooo:rsid="010b5b1f" fo:background-color="transparent" loext:char-shading-value="0"/>
    </style:style>
    <style:style style:name="T61" style:family="text">
      <style:text-properties officeooo:rsid="000f67e2"/>
    </style:style>
    <style:style style:name="T62" style:family="text">
      <style:text-properties officeooo:rsid="001025ef"/>
    </style:style>
    <style:style style:name="T63" style:family="text">
      <style:text-properties officeooo:rsid="00109c05"/>
    </style:style>
    <style:style style:name="T64" style:family="text">
      <style:text-properties officeooo:rsid="001f004b"/>
    </style:style>
    <style:style style:name="T65" style:family="text">
      <style:text-properties officeooo:rsid="0021cbc0"/>
    </style:style>
    <style:style style:name="T66" style:family="text">
      <style:text-properties officeooo:rsid="00253b80"/>
    </style:style>
    <style:style style:name="T67" style:family="text">
      <style:text-properties officeooo:rsid="00276ba1"/>
    </style:style>
    <style:style style:name="T68" style:family="text">
      <style:text-properties officeooo:rsid="00294fbc"/>
    </style:style>
    <style:style style:name="T69" style:family="text">
      <style:text-properties officeooo:rsid="002af600"/>
    </style:style>
    <style:style style:name="T70" style:family="text">
      <style:text-properties officeooo:rsid="003490a1"/>
    </style:style>
    <style:style style:name="T71" style:family="text">
      <style:text-properties officeooo:rsid="0034ae53"/>
    </style:style>
    <style:style style:name="T72" style:family="text">
      <style:text-properties officeooo:rsid="0039947f"/>
    </style:style>
    <style:style style:name="T73" style:family="text">
      <style:text-properties fo:color="#00000a" loext:opacity="100%" style:font-name="Marianne" officeooo:rsid="01054133" fo:background-color="transparent" loext:char-shading-value="0"/>
    </style:style>
    <style:style style:name="T74" style:family="text">
      <style:text-properties fo:color="#00000a" loext:opacity="100%" style:font-name="Marianne" officeooo:rsid="003cef8e" fo:background-color="transparent" loext:char-shading-value="0"/>
    </style:style>
    <style:style style:name="T75" style:family="text">
      <style:text-properties officeooo:rsid="004e69fc"/>
    </style:style>
    <style:style style:name="T76" style:family="text">
      <style:text-properties officeooo:rsid="00591e1e"/>
    </style:style>
    <style:style style:name="T77" style:family="text">
      <style:text-properties officeooo:rsid="005a8b51"/>
    </style:style>
    <style:style style:name="T78" style:family="text">
      <style:text-properties officeooo:rsid="005b4561"/>
    </style:style>
    <style:style style:name="T79" style:family="text">
      <style:text-properties officeooo:rsid="005b6f62"/>
    </style:style>
    <style:style style:name="T80" style:family="text">
      <style:text-properties officeooo:rsid="005e2909"/>
    </style:style>
    <style:style style:name="T81" style:family="text">
      <style:text-properties officeooo:rsid="005fbbcb"/>
    </style:style>
    <style:style style:name="T82" style:family="text">
      <style:text-properties officeooo:rsid="0066359e"/>
    </style:style>
    <style:style style:name="T83" style:family="text">
      <style:text-properties officeooo:rsid="00684d8e"/>
    </style:style>
    <style:style style:name="T84" style:family="text">
      <style:text-properties style:text-underline-style="solid" style:text-underline-width="auto" style:text-underline-color="font-color" officeooo:rsid="00684d8e"/>
    </style:style>
    <style:style style:name="T85" style:family="text">
      <style:text-properties style:text-underline-style="solid" style:text-underline-width="auto" style:text-underline-color="font-color" officeooo:rsid="0066359e"/>
    </style:style>
    <style:style style:name="T86" style:family="text">
      <style:text-properties style:text-underline-style="solid" style:text-underline-width="auto" style:text-underline-color="font-color" officeooo:rsid="006a86c2"/>
    </style:style>
    <style:style style:name="T87" style:family="text">
      <style:text-properties style:text-underline-style="solid" style:text-underline-width="auto" style:text-underline-color="font-color" style:font-weight-complex="normal"/>
    </style:style>
    <style:style style:name="T88" style:family="text">
      <style:text-properties officeooo:rsid="006a86c2"/>
    </style:style>
    <style:style style:name="T89" style:family="text">
      <style:text-properties officeooo:rsid="006c23a4"/>
    </style:style>
    <style:style style:name="T90" style:family="text">
      <style:text-properties officeooo:rsid="00702e87"/>
    </style:style>
    <style:style style:name="T91" style:family="text">
      <style:text-properties fo:color="#20b2aa" loext:opacity="100%" officeooo:rsid="006a86c2"/>
    </style:style>
    <style:style style:name="T92" style:family="text">
      <style:text-properties fo:color="#008080" loext:opacity="100%" fo:font-weight="bold" officeooo:rsid="00684d8e" style:font-weight-asian="bold" style:font-weight-complex="bold"/>
    </style:style>
    <style:style style:name="T93" style:family="text">
      <style:text-properties officeooo:rsid="0082e222"/>
    </style:style>
    <style:style style:name="T94" style:family="text">
      <style:text-properties officeooo:rsid="00843c51"/>
    </style:style>
    <style:style style:name="T95" style:family="text">
      <style:text-properties officeooo:rsid="008a06ee"/>
    </style:style>
    <style:style style:name="T96" style:family="text">
      <style:text-properties officeooo:rsid="008b1b71"/>
    </style:style>
    <style:style style:name="T97" style:family="text">
      <style:text-properties officeooo:rsid="0093c41e"/>
    </style:style>
    <style:style style:name="T98" style:family="text">
      <style:text-properties officeooo:rsid="0050170b"/>
    </style:style>
    <style:style style:name="T99" style:family="text">
      <style:text-properties officeooo:rsid="0051ec68"/>
    </style:style>
    <style:style style:name="T100" style:family="text">
      <style:text-properties officeooo:rsid="0097bb60"/>
    </style:style>
    <style:style style:name="T101" style:family="text">
      <style:text-properties officeooo:rsid="0099ae22"/>
    </style:style>
    <style:style style:name="T102" style:family="text">
      <style:text-properties officeooo:rsid="00a3e077"/>
    </style:style>
    <style:style style:name="T103" style:family="text">
      <style:text-properties officeooo:rsid="00a40d20"/>
    </style:style>
    <style:style style:name="T104" style:family="text">
      <style:text-properties officeooo:rsid="00b2305a"/>
    </style:style>
    <style:style style:name="T105" style:family="text">
      <style:text-properties officeooo:rsid="00b5d9d8"/>
    </style:style>
    <style:style style:name="T106" style:family="text">
      <style:text-properties officeooo:rsid="00b5f729"/>
    </style:style>
    <style:style style:name="T107" style:family="text">
      <style:text-properties officeooo:rsid="00b78c58"/>
    </style:style>
    <style:style style:name="T108" style:family="text">
      <style:text-properties officeooo:rsid="00ba7622"/>
    </style:style>
    <style:style style:name="T109" style:family="text">
      <style:text-properties officeooo:rsid="00bae7dc"/>
    </style:style>
    <style:style style:name="T110" style:family="text">
      <style:text-properties officeooo:rsid="00bd539c"/>
    </style:style>
    <style:style style:name="T111" style:family="text">
      <style:text-properties officeooo:rsid="00bfde89"/>
    </style:style>
    <style:style style:name="T112" style:family="text">
      <style:text-properties officeooo:rsid="00c1153f"/>
    </style:style>
    <style:style style:name="T113" style:family="text">
      <style:text-properties officeooo:rsid="00c98d01"/>
    </style:style>
    <style:style style:name="T114" style:family="text">
      <style:text-properties officeooo:rsid="00cecbf0"/>
    </style:style>
    <style:style style:name="T115" style:family="text">
      <style:text-properties officeooo:rsid="00d5b3a0"/>
    </style:style>
    <style:style style:name="T116" style:family="text">
      <style:text-properties officeooo:rsid="00e35e2a"/>
    </style:style>
    <style:style style:name="T117" style:family="text">
      <style:text-properties officeooo:rsid="00e77206"/>
    </style:style>
    <style:style style:name="T118" style:family="text">
      <style:text-properties officeooo:rsid="00e935f3"/>
    </style:style>
    <style:style style:name="T119" style:family="text">
      <style:text-properties officeooo:rsid="00eda702"/>
    </style:style>
    <style:style style:name="T120" style:family="text">
      <style:text-properties officeooo:rsid="0014eb49"/>
    </style:style>
    <style:style style:name="T121" style:family="text">
      <style:text-properties officeooo:rsid="0012b55e"/>
    </style:style>
    <style:style style:name="T122" style:family="text">
      <style:text-properties officeooo:rsid="00ef9281"/>
    </style:style>
    <style:style style:name="T123" style:family="text">
      <style:text-properties officeooo:rsid="00efbb0b"/>
    </style:style>
    <style:style style:name="T124" style:family="text">
      <style:text-properties fo:background-color="transparent" loext:char-shading-value="0"/>
    </style:style>
    <style:style style:name="T125" style:family="text">
      <style:text-properties officeooo:rsid="00ef9281" fo:background-color="transparent" loext:char-shading-value="0"/>
    </style:style>
    <style:style style:name="T126" style:family="text">
      <style:text-properties officeooo:rsid="00ab612a" fo:background-color="transparent" loext:char-shading-value="0"/>
    </style:style>
    <style:style style:name="T127" style:family="text">
      <style:text-properties officeooo:rsid="00cf3aeb" fo:background-color="transparent" loext:char-shading-value="0"/>
    </style:style>
    <style:style style:name="T128" style:family="text">
      <style:text-properties officeooo:rsid="003cef8e" fo:background-color="transparent" loext:char-shading-value="0"/>
    </style:style>
    <style:style style:name="T129" style:family="text">
      <style:text-properties officeooo:rsid="011f8561" fo:background-color="transparent" loext:char-shading-value="0"/>
    </style:style>
    <style:style style:name="T130" style:family="text">
      <style:text-properties officeooo:rsid="0125cd86" fo:background-color="transparent" loext:char-shading-value="0"/>
    </style:style>
    <style:style style:name="T131" style:family="text">
      <style:text-properties officeooo:rsid="012a8190" fo:background-color="transparent" loext:char-shading-value="0"/>
    </style:style>
    <style:style style:name="T132" style:family="text">
      <style:text-properties officeooo:rsid="012f822e" fo:background-color="transparent" loext:char-shading-value="0"/>
    </style:style>
    <style:style style:name="T133" style:family="text">
      <style:text-properties officeooo:rsid="00f41320"/>
    </style:style>
    <style:style style:name="T134" style:family="text">
      <style:text-properties officeooo:rsid="00f4df6b"/>
    </style:style>
    <style:style style:name="T135" style:family="text">
      <style:text-properties officeooo:rsid="00f7eb88"/>
    </style:style>
    <style:style style:name="T136" style:family="text">
      <style:text-properties officeooo:rsid="00f9dae7"/>
    </style:style>
    <style:style style:name="T137" style:family="text">
      <style:text-properties officeooo:rsid="00a3384c"/>
    </style:style>
    <style:style style:name="T138" style:family="text">
      <style:text-properties officeooo:rsid="00fb59d7"/>
    </style:style>
    <style:style style:name="T139" style:family="text">
      <style:text-properties officeooo:rsid="004995b5"/>
    </style:style>
    <style:style style:name="T140" style:family="text">
      <style:text-properties style:text-underline-style="none"/>
    </style:style>
    <style:style style:name="T141" style:family="text">
      <style:text-properties style:text-underline-style="none" style:font-weight-complex="normal"/>
    </style:style>
    <style:style style:name="T142" style:family="text">
      <style:text-properties officeooo:rsid="011f8561"/>
    </style:style>
    <style:style style:name="T143" style:family="text">
      <style:text-properties officeooo:rsid="01288f0b"/>
    </style:style>
    <style:style style:name="T144" style:family="text">
      <style:text-properties officeooo:rsid="013ea01a"/>
    </style:style>
    <style:style style:name="T145" style:family="text">
      <style:text-properties officeooo:rsid="014563c5"/>
    </style:style>
    <style:style style:name="T146" style:family="text">
      <style:text-properties officeooo:rsid="0147d06c"/>
    </style:style>
    <style:style style:name="T147" style:family="text">
      <style:text-properties officeooo:rsid="0149b6c7"/>
    </style:style>
    <style:style style:name="T148" style:family="text">
      <style:text-properties officeooo:rsid="0125cd86"/>
    </style:style>
    <style:style style:name="T149" style:family="text">
      <style:text-properties officeooo:rsid="014abd0a"/>
    </style:style>
    <style:style style:name="T150" style:family="text">
      <style:text-properties officeooo:rsid="014ff4f3"/>
    </style:style>
    <style:style style:name="T151" style:family="text">
      <style:text-properties officeooo:rsid="0151f4b5"/>
    </style:style>
    <style:style style:name="T152" style:family="text">
      <style:text-properties officeooo:rsid="015222ea"/>
    </style:style>
    <style:style style:name="T153" style:family="text">
      <style:text-properties officeooo:rsid="0152ee25"/>
    </style:style>
    <style:style style:name="T154" style:family="text">
      <style:text-properties officeooo:rsid="01567097"/>
    </style:style>
    <style:style style:name="T155" style:family="text">
      <style:text-properties officeooo:rsid="015af878"/>
    </style:style>
    <style:style style:name="T156" style:family="text">
      <style:text-properties officeooo:rsid="015b2ac0"/>
    </style:style>
    <style:style style:name="T157" style:family="text">
      <style:text-properties officeooo:rsid="015c1b31"/>
    </style:style>
    <style:style style:name="T158" style:family="text">
      <style:text-properties officeooo:rsid="015d8b89"/>
    </style:style>
    <style:style style:name="T159" style:family="text">
      <style:text-properties officeooo:rsid="004e46fb"/>
    </style:style>
    <style:style style:name="T160" style:family="text">
      <style:text-properties officeooo:rsid="015f4bcd"/>
    </style:style>
    <style:style style:name="T161" style:family="text">
      <style:text-properties officeooo:rsid="0160642c"/>
    </style:style>
    <style:style style:name="T162" style:family="text">
      <style:text-properties officeooo:rsid="0161861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85cm" fo:text-indent="-0.635cm" fo:margin-left="1.38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5">Focus sur le passage à la M5<text:span text:style-name="T69">7</text:span></text:p>
      <text:p text:style-name="P15"/>
      <text:p text:style-name="P2"/>
      <text:p text:style-name="P3"><text:span text:style-name="T120">I. </text:span><text:span text:style-name="T121">Le</text:span><text:span text:style-name="T122">s collectivités </text:span><text:span text:style-name="T123">éligibles à la M57 </text:span></text:p>
      <text:p text:style-name="P2"/>
      <text:p text:style-name="P7">L’adoption de la nomenclature comptable M57 est ouvert<text:span text:style-name="T150">e</text:span> : </text:p>
      <text:p text:style-name="P7"/>
      <text:list text:style-name="L2">
        <text:list-item>
          <text:p text:style-name="P37"><text:span text:style-name="T40">aux collectivités territoriales </text:span><text:span text:style-name="T41">par option</text:span><text:span text:style-name="T42"> (article 106 loi Notre)</text:span></text:p>
          <text:p text:style-name="P34"/>
        </text:list-item>
        <text:list-item>
          <text:p text:style-name="P35">aux collectivités expérimentatrice<text:span text:style-name="T152">s</text:span> du Compte Financier <text:span text:style-name="T152">U</text:span>nique <text:span text:style-name="T30">par obligation</text:span><text:span text:style-name="T1"> </text:span><text:span text:style-name="T34">(article 242 de la loi de finances pour 2019)</text:span></text:p>
          <text:p text:style-name="P35"/>
        </text:list-item>
        <text:list-item>
          <text:p text:style-name="P36">aux groupements de collectivités et leurs établissements publics, aux <text:span text:style-name="T150">SDIS</text:span>, aux centres de gestion, <text:span text:style-name="T33">centre national de la fonction publique territoriale et les associations syndicales autorisées</text:span> (loi 3DS)<text:span text:style-name="T1"> </text:span><text:span text:style-name="T31">par option</text:span></text:p>
        </text:list-item>
      </text:list>
      <text:p text:style-name="P7"/>
      <text:p text:style-name="P8">Ce réf<text:span text:style-name="T61">é</text:span>ren<text:span text:style-name="T61">t</text:span>iel à vocation à être généralisé et à se substituer aux autres référentiels (à l’exception de la M4 et la M22) <text:span text:style-name="T62">à l’horizon 202</text:span><text:span text:style-name="T161">6</text:span><text:span text:style-name="T62">.</text:span></text:p>
      <text:p text:style-name="P8"/>
      <text:p text:style-name="P9">L’adoption du référen<text:span text:style-name="T63">t</text:span>iel M57 propose des règles assouplies et de nouvelles normes comptables <text:span text:style-name="T63">notamment pour les communes de moins de 3 500 hab</text:span><text:span text:style-name="T151">itants</text:span><text:span text:style-name="T63">.</text:span></text:p>
      <text:p text:style-name="P4"/>
      <text:p text:style-name="P26"><text:span text:style-name="T36">I</text:span><text:span text:style-name="T39">I</text:span><text:span text:style-name="T36">. </text:span><text:span text:style-name="T35">Les </text:span><text:span text:style-name="T37">dispositions propre</text:span><text:span text:style-name="T38">s</text:span><text:span text:style-name="T37"> à la </text:span><text:span text:style-name="T35">M57</text:span></text:p>
      <text:p text:style-name="P10"/>
      <text:p text:style-name="P10"/>
      <table:table table:name="Tableau1" table:style-name="Tableau1" table:template-name="Elegant">
        <table:table-column table:style-name="Tableau1.A"/>
        <table:table-column table:style-name="Tableau1.B"/>
        <table:table-column table:style-name="Tableau1.C"/>
        <table:table-row table:style-name="Tableau1.1">
          <table:table-cell table:style-name="Tableau1.A1" office:value-type="string">
            <text:p text:style-name="P40">Dispositions</text:p>
          </table:table-cell>
          <table:table-cell table:style-name="Tableau1.A1" office:value-type="string">
            <text:p text:style-name="P40">Collectivités</text:p>
          </table:table-cell>
          <table:table-cell table:style-name="Tableau1.A1" office:value-type="string">
            <text:p text:style-name="P40"><text:span text:style-name="T153">R</text:span>éférences</text:p>
          </table:table-cell>
        </table:table-row>
        <table:table-row table:style-name="Tableau1.2">
          <table:table-cell table:style-name="Tableau1.A2" office:value-type="string">
            <text:p text:style-name="P41"/>
            <text:p text:style-name="P45"><text:span text:style-name="T3">Mandatement des </text:span><text:span text:style-name="T4">dépenses</text:span><text:span text:style-name="T3"> avant le vote du budget </text:span><text:span text:style-name="T15">(hors AP/AE) </text:span></text:p>
            <text:p text:style-name="P45"/>
            <text:p text:style-name="P46">→ <text:s/><text:span text:style-name="T84">en fonctionnement :</text:span><text:span text:style-name="T83"> dans la limite des crédits nouveaux adoptés en N-1</text:span></text:p>
            <text:p text:style-name="P46"><text:span text:style-name="T82">→ </text:span><text:span text:style-name="T85">en investissement :</text:span><text:span text:style-name="T82"> </text:span><text:span text:style-name="T92">dans la limite du quart des crédits nouveaux ouverts en N-1</text:span><text:span text:style-name="T83"> et</text:span><text:span text:style-name="T82"> sur </text:span><text:span text:style-name="T84">autorisation de </text:span><text:span text:style-name="T85">l’assemblée délibérante</text:span></text:p>
            <text:p text:style-name="P45"/>
            <text:p text:style-name="P47"><text:span text:style-name="T3">Mandatement des </text:span><text:span text:style-name="T4">dépenses</text:span><text:span text:style-name="T3"> avant le vote du budget </text:span><text:span text:style-name="T27">dans le cadre des </text:span><text:span text:style-name="T15">AP/AE </text:span></text:p>
            <text:p text:style-name="P48"/>
            <text:p text:style-name="P49">→ <text:span text:style-name="T88">en investissement et en fonctionnement :</text:span><text:span text:style-name="T91"> </text:span><text:span text:style-name="T92">dans la limite du tiers des crédits des autorisations ouvertes au cours de l’exercice précédent</text:span><text:span text:style-name="T91"> </text:span><text:span text:style-name="T88">et sur</text:span><text:span text:style-name="T5"> </text:span><text:span text:style-name="T86">autorisation de l’assemblée délibérante</text:span></text:p>
            <text:p text:style-name="P42"/>
          </table:table-cell>
          <table:table-cell table:style-name="Tableau1.A2" office:value-type="string">
            <text:p text:style-name="P54"><text:span text:style-name="T89">Toutes les c</text:span>ommunes et groupements</text:p>
            <text:p text:style-name="P54"/>
            <text:p text:style-name="P54"/>
            <text:p text:style-name="P54"/>
            <text:p text:style-name="P54"/>
            <text:p text:style-name="P54"/>
            <text:p text:style-name="P65"><text:span text:style-name="T90">Collectivités ayant </text:span><text:span text:style-name="T80">mis en place </text:span><text:span text:style-name="T90">le</text:span><text:span text:style-name="T80"> régime des AP/AE</text:span></text:p>
          </table:table-cell>
          <table:table-cell table:style-name="Tableau1.A2" office:value-type="string">
            <text:p text:style-name="P68"><text:span text:style-name="T83">L</text:span>.1612-1 <text:span text:style-name="T107">&amp;</text:span> <text:span text:style-name="T107">L.1612-20 </text:span>du CGCT</text:p>
            <text:p text:style-name="P69"/>
            <text:p text:style-name="P70"/>
            <text:p text:style-name="P69"/>
            <text:p text:style-name="P69"/>
            <text:p text:style-name="P69"/>
            <text:p text:style-name="P49">L.5217-10-9 du CGCT</text:p>
          </table:table-cell>
        </table:table-row>
        <table:table-row table:style-name="Tableau1.3">
          <table:table-cell table:style-name="Tableau1.A3" office:value-type="string">
            <text:p text:style-name="P41"/>
            <text:p text:style-name="P43"><text:span text:style-name="T149">O</text:span><text:span text:style-name="T64">bligation de produire un </text:span><text:span text:style-name="T26">r</text:span><text:span text:style-name="T2">apport sur la situation en matière de développement durable :</text:span></text:p>
            <text:p text:style-name="P41">→ <text:span text:style-name="T64">avant l</text:span><text:span text:style-name="T68">e débat sur le projet de budget</text:span></text:p>
            <text:p text:style-name="P41"/>
          </table:table-cell>
          <table:table-cell table:style-name="Tableau1.A3" office:value-type="string">
            <text:p text:style-name="P71">Communes et <text:s/>groupements dès <text:s text:c="2"/><text:span text:style-name="T144"><text:s text:c="6"/></text:span>50 000 hab</text:p>
          </table:table-cell>
          <table:table-cell table:style-name="Tableau1.A3" office:value-type="string">
            <text:p text:style-name="P50">L.5217-10-<text:span text:style-name="T104">2</text:span> du CGCT</text:p>
            <text:p text:style-name="P72">LOI <text:span text:style-name="T105">3DS </text:span><text:span text:style-name="T106">art 175</text:span></text:p>
          </table:table-cell>
        </table:table-row>
        <text:soft-page-break/>
        <table:table-row table:style-name="Tableau1.4">
          <table:table-cell table:style-name="Tableau1.A2" office:value-type="string">
            <text:p text:style-name="P115">Obligation <text:span text:style-name="T148">de présenter les </text:span><text:span text:style-name="T1">orientations budgétaires </text:span></text:p>
            <text:p text:style-name="P116"/>
            <text:p text:style-name="P74"><text:span text:style-name="T124">→ </text:span><text:span text:style-name="T129">dans un délai de</text:span><text:span text:style-name="T29"> 10 semaines</text:span><text:span text:style-name="T129"> avant le vote du budget </text:span></text:p>
            <text:p text:style-name="P74"><text:span text:style-name="T129">→ </text:span><text:span text:style-name="T131">une délibération actant le débat sur les orientations budgétaires</text:span></text:p>
            <text:p text:style-name="P74"><text:span text:style-name="T129">→ </text:span><text:span text:style-name="T130">établissement d’un rapport sur les orientations budgétaires</text:span><text:span text:style-name="T129"> </text:span><text:span text:style-name="T132">à transmettre au contrôle de légalité</text:span></text:p>
          </table:table-cell>
          <table:table-cell table:style-name="Tableau1.A2" office:value-type="string">
            <text:p text:style-name="P55">Communes </text:p>
            <text:p text:style-name="P55">dès 3 500 hab</text:p>
            <text:p text:style-name="P55"/>
            <text:p text:style-name="P75">EPCI comprenant au moins une commune de 3 500 hab et plus</text:p>
          </table:table-cell>
          <table:table-cell table:style-name="Tableau1.A2" office:value-type="string">
            <text:p text:style-name="P51">L.5217-10-<text:span text:style-name="T142">4</text:span> du CGCT</text:p>
            <text:p text:style-name="P76">L2312-1 du CGCT</text:p>
            <text:p text:style-name="P77">L5<text:span text:style-name="T154">2</text:span>11-36 <text:span text:style-name="T143">du CGCT</text:span></text:p>
          </table:table-cell>
        </table:table-row>
        <table:table-row table:style-name="Tableau1.5">
          <table:table-cell table:style-name="Tableau1.A3" office:value-type="string">
            <text:p text:style-name="P78"/>
            <text:p text:style-name="P79"><text:span text:style-name="T147">O</text:span>bligation d’adopter un <text:span text:style-name="T26">r</text:span><text:span text:style-name="T1">èglement budgétaire et financier :</text:span></text:p>
            <text:p text:style-name="P79">→ <text:span text:style-name="T76">avant </text:span><text:span text:style-name="T77">le vote de la première délibération budgétaire </text:span><text:span text:style-name="T78">de l’exercice</text:span></text:p>
            <text:p text:style-name="P80">→ <text:span text:style-name="T77">pour la durée du mandat</text:span></text:p>
            <text:p text:style-name="P80">→ <text:span text:style-name="T79">fixe les règles </text:span><text:span text:style-name="T81">de gestion des autorisations de programme (AP) et autorisations d’engagement (AE)</text:span></text:p>
            <text:p text:style-name="P81">→ prévoit obligatoirement :</text:p>
            <text:list text:style-name="L1">
              <text:list-item>
                <text:p text:style-name="P82">modalités de gestion des AP, AE, CP</text:p>
              </text:list-item>
              <text:list-item>
                <text:p text:style-name="P82">règles de caducité des AP et AE</text:p>
              </text:list-item>
              <text:list-item>
                <text:p text:style-name="P82">modalité<text:span text:style-name="T95">s</text:span> d’information de l’assemblée délibérante</text:p>
              </text:list-item>
            </text:list>
            <text:p text:style-name="P78"/>
            <text:p text:style-name="P83"/>
          </table:table-cell>
          <table:table-cell table:style-name="Tableau1.A3" office:value-type="string">
            <text:p text:style-name="P56">Communes et groupements </text:p>
            <text:p text:style-name="P56">dès 3 500 hab</text:p>
            <text:p text:style-name="P56"/>
            <text:p text:style-name="P66">et &lt; <text:span text:style-name="T80">à 3 500 hab si mise en place du régime des AP/AE</text:span></text:p>
          </table:table-cell>
          <table:table-cell table:style-name="Tableau1.A3" office:value-type="string">
            <text:p text:style-name="P52">L.5217-10-<text:span text:style-name="T108">8</text:span> du CGCT</text:p>
            <text:p text:style-name="P52"/>
            <text:p text:style-name="P73">LOI <text:span text:style-name="T105">3DS </text:span><text:span text:style-name="T106">art 175</text:span></text:p>
          </table:table-cell>
        </table:table-row>
        <table:table-row table:style-name="Tableau1.6">
          <table:table-cell table:style-name="Tableau1.A6" office:value-type="string">
            <text:p text:style-name="P117"/>
            <text:p text:style-name="P124"><text:span text:style-name="T1">Communication du projet de budget </text:span>à l’assemblée délibérante <text:span text:style-name="T1">12 jours </text:span><text:span text:style-name="T28">(calendaires)</text:span><text:span text:style-name="T1"> au moins</text:span> avant l’ouverture de la 1ère réunion consacrée à l’examen du budget</text:p>
            <text:p text:style-name="P117"/>
            <text:p text:style-name="P117"/>
          </table:table-cell>
          <table:table-cell table:style-name="Tableau1.A6" office:value-type="string">
            <text:p text:style-name="P64"><text:span text:style-name="T89">Toutes les c</text:span>ommunes et groupements</text:p>
          </table:table-cell>
          <table:table-cell table:style-name="Tableau1.A6" office:value-type="string">
            <text:p text:style-name="P53">L.5217-10-<text:span text:style-name="T142">4</text:span> du CGCT</text:p>
          </table:table-cell>
        </table:table-row>
        <table:table-row table:style-name="Tableau1.7">
          <table:table-cell table:style-name="Tableau1.A7" office:value-type="string">
            <text:p text:style-name="P117"/>
            <text:p text:style-name="P118">Faculté de mettre en place une <text:span text:style-name="T1">gestion pluriannuelle </text:span><text:span text:style-name="T7">des crédits</text:span><text:span text:style-name="T1"> </text:span>:</text:p>
            <text:p text:style-name="P118">→ <text:span text:style-name="T93">délibération d’adoption d’autorisation de programme et d’autorisation d’engagement </text:span><text:span text:style-name="T94">(y compris les subventions versées à des organismes privés)</text:span></text:p>
            <text:p text:style-name="P118">→ <text:span text:style-name="T94">bilan de la gestion pluriannuelle à présenter lors du vote du compte administratif</text:span></text:p>
            <text:p text:style-name="P119"/>
            <text:p text:style-name="P117"/>
            <text:p text:style-name="P117"/>
            <text:p text:style-name="P117"/>
          </table:table-cell>
          <table:table-cell table:style-name="Tableau1.A7" office:value-type="string">
            <text:p text:style-name="P57">Communes et groupements </text:p>
            <text:p text:style-name="P120">dès 3 500 hab</text:p>
            <text:p text:style-name="P120"/>
            <text:p text:style-name="P121"><text:span text:style-name="T111">par dérogation </text:span><text:span text:style-name="T72">pour commune</text:span><text:span text:style-name="T111">s</text:span><text:span text:style-name="T72"> de moins de 3 500 hab</text:span> <text:span text:style-name="T71">(par délibération) </text:span><text:span text:style-name="T112">et RBF obligatoire</text:span></text:p>
          </table:table-cell>
          <table:table-cell table:style-name="Tableau1.A7" office:value-type="string">
            <text:p text:style-name="P52">L.5217-10-<text:span text:style-name="T109">7</text:span> du CGCT</text:p>
            <text:p text:style-name="P52"/>
            <text:p text:style-name="P73">LOI <text:span text:style-name="T105">3DS </text:span><text:span text:style-name="T106">art 175</text:span></text:p>
          </table:table-cell>
        </table:table-row>
        <table:table-row table:style-name="Tableau1.8">
          <table:table-cell table:style-name="Tableau1.A6" office:value-type="string">
            <text:p text:style-name="P84"/>
            <text:p text:style-name="P84"><text:span text:style-name="T67">Obligation d’établir une</text:span> <text:span text:style-name="T1">présentation croisée</text:span> : </text:p>
            <text:p text:style-name="P84">→ vote par nature : présentation <text:span text:style-name="T66">croisée </text:span>par fonction</text:p>
            <text:p text:style-name="P84">→ vote par fonction : présentation croisée par nature</text:p>
            <text:p text:style-name="P84"/>
            <text:p text:style-name="P84">exception : établissement public à activité unique et budget annexe à activité unique</text:p>
            <text:p text:style-name="P84"/>
            <text:p text:style-name="P84"><text:soft-page-break/></text:p>
          </table:table-cell>
          <table:table-cell table:style-name="Tableau1.A6" office:value-type="string">
            <text:p text:style-name="P58">Communes et groupements </text:p>
            <text:p text:style-name="P58">dès 3 500 hab</text:p>
          </table:table-cell>
          <table:table-cell table:style-name="Tableau1.A6" office:value-type="string">
            <text:p text:style-name="P85">L. 5217-10-<text:span text:style-name="T65">5</text:span> CGCT</text:p>
            <text:p text:style-name="P88">Loi 3DS <text:span text:style-name="T110">art 175</text:span></text:p>
          </table:table-cell>
        </table:table-row>
        <table:table-row table:style-name="Tableau1.9">
          <table:table-cell table:style-name="Tableau1.A2" office:value-type="string">
            <text:p text:style-name="P90"/>
            <text:p text:style-name="P90">Plan <text:span text:style-name="T70">de compte M57</text:span> développé</text:p>
          </table:table-cell>
          <table:table-cell table:style-name="Tableau1.A2" office:value-type="string">
            <text:p text:style-name="P91">Commune<text:span text:style-name="T71">s</text:span> </text:p>
            <text:p text:style-name="P95">dès 3 500 hab</text:p>
            <text:p text:style-name="P90"/>
            <text:p text:style-name="P96">ou sur option <text:span text:style-name="T72">pour commune de moins de 3 500 hab</text:span> <text:span text:style-name="T71">(par délibération)</text:span></text:p>
            <text:p text:style-name="P96"/>
          </table:table-cell>
          <table:table-cell table:style-name="Tableau1.A2" office:value-type="string">
            <text:p text:style-name="P99">IBC M57</text:p>
          </table:table-cell>
        </table:table-row>
        <table:table-row table:style-name="Tableau1.10">
          <table:table-cell table:style-name="Tableau1.A6" office:value-type="string">
            <text:p text:style-name="P100"/>
            <text:p text:style-name="P100">Plan de compte M57 <text:span text:style-name="T113">abrégé</text:span></text:p>
            <text:p text:style-name="P100"/>
            <text:p text:style-name="P100"/>
          </table:table-cell>
          <table:table-cell table:style-name="Tableau1.A6" office:value-type="string">
            <text:p text:style-name="P92">Commune<text:span text:style-name="T71">s</text:span> </text:p>
            <text:p text:style-name="P97">d<text:span text:style-name="T96">e moins de </text:span>3 500 hab</text:p>
          </table:table-cell>
          <table:table-cell table:style-name="Tableau1.A6" office:value-type="string">
            <text:p text:style-name="P99">IBC M57</text:p>
          </table:table-cell>
        </table:table-row>
        <table:table-row table:style-name="Tableau1.11">
          <table:table-cell table:style-name="Tableau1.A2" office:value-type="string">
            <text:p text:style-name="P101"/>
            <text:p text:style-name="P101">L<text:span text:style-name="T146">a </text:span>Fongibilité des crédits :</text:p>
            <text:p text:style-name="P101"/>
            <text:p text:style-name="P102"><text:span text:style-name="T118">Possibilité d’autoriser l’exécutif à procéder à des </text:span><text:span text:style-name="T24">virements de crédits de chapitre à chapitre</text:span><text:span text:style-name="T159"> au sein de la même section : </text:span></text:p>
            <text:p text:style-name="P102"><text:span text:style-name="T159">→</text:span><text:span text:style-name="T75"> dans la limite de </text:span><text:span text:style-name="T6">7,5 %</text:span><text:span text:style-name="T75"> des dépenses réelles de la section</text:span></text:p>
            <text:p text:style-name="P102"><text:span text:style-name="T159">→ </text:span><text:span text:style-name="T75">hors dépenses de personnel</text:span></text:p>
            <text:p text:style-name="P102"><text:span text:style-name="T75">→</text:span><text:span text:style-name="T6"> </text:span><text:span text:style-name="T8">les taux sont fixés lors du vote du budget</text:span></text:p>
            <text:p text:style-name="P102"><text:span text:style-name="T98">→ les virements de crédits font l’objet d’un </text:span><text:span text:style-name="T8">arrêté de </text:span><text:span text:style-name="T9">virement de crédit</text:span><text:span text:style-name="T99"> pris par l</text:span><text:span text:style-name="T98">’exécutif </text:span><text:span text:style-name="T99">et </text:span><text:span text:style-name="T98">soumis au contrôle de légalité</text:span></text:p>
            <text:p text:style-name="P103"/>
            <text:p text:style-name="P104">Une mention sur la maquette budgétaire permet de formaliser cette décision dans le cadre du vote du budget (page « modalités de vote du budget »)</text:p>
            <text:p text:style-name="P104"/>
          </table:table-cell>
          <table:table-cell table:style-name="Tableau1.A2" office:value-type="string">
            <text:p text:style-name="P59"><text:span text:style-name="T89">Toutes les c</text:span>ommunes et groupements</text:p>
            <text:p text:style-name="P59"/>
          </table:table-cell>
          <table:table-cell table:style-name="Tableau1.A2" office:value-type="string">
            <text:p text:style-name="P86">L. 5217-10-<text:span text:style-name="T75">6</text:span> CGCT</text:p>
            <text:p text:style-name="P89"/>
            <text:p text:style-name="P105">IBC M57</text:p>
          </table:table-cell>
        </table:table-row>
        <table:table-row table:style-name="Tableau1.12">
          <table:table-cell table:style-name="Tableau1.A6" office:value-type="string">
            <text:p text:style-name="P41"/>
            <text:p text:style-name="P107"><text:span text:style-name="T117">Possib</text:span><text:span text:style-name="T119">i</text:span><text:span text:style-name="T117">lité de voter des AP/AE pour </text:span><text:span text:style-name="T115">des</text:span> <text:span text:style-name="T1">dépenses imprévues (changement par rapport à la M14) :</text:span></text:p>
            <text:p text:style-name="P107"><text:span text:style-name="T1">→</text:span> uniquement pour les <text:span text:style-name="T1">AP/AE</text:span></text:p>
            <text:p text:style-name="P107">→ possibilité pour l’exécutif de procéder à des <text:span text:style-name="T1">transferts </text:span><text:span text:style-name="T25">d’autorisation de chapitre à chapitre</text:span></text:p>
            <text:p text:style-name="P108">→ dans la limite de <text:span text:style-name="T1">2 %</text:span> des dépenses réelles de la section</text:p>
            <text:p text:style-name="P108">→ <text:span text:style-name="T100">le </text:span><text:span text:style-name="T10">montant </text:span><text:span text:style-name="T11">est fixé </text:span><text:span text:style-name="T12">lors du vote du budget</text:span><text:span text:style-name="T97"> ou d’une décision modificative</text:span></text:p>
            <text:p text:style-name="P41"/>
            <text:p text:style-name="P109">En cas de dépenses imprévues d’une dépense pluriannuel<text:span text:style-name="T101">le</text:span>, l’exécutif peut procéder <text:span text:style-name="T101">à un transfert d’un chapitre vers le chapitre devant enregistrer la dépense.</text:span></text:p>
            <text:p text:style-name="P110">En cas d’insuffisance de crédit<text:span text:style-name="T155">s</text:span> de paiement, un virement de crédit<text:span text:style-name="T155">s</text:span> pourra s’opérer dans la limite des 7,5 % autorisés par l’assemblée dans le cadre de la fongibilité des crédits.</text:p>
            <text:p text:style-name="P41"/>
          </table:table-cell>
          <table:table-cell table:style-name="Tableau1.A6" office:value-type="string">
            <text:p text:style-name="P60"/>
            <text:p text:style-name="P67"><text:span text:style-name="T90">Collectivités ayant </text:span><text:span text:style-name="T80">mis en place </text:span><text:span text:style-name="T90">le</text:span><text:span text:style-name="T80"> régime des AP/AE</text:span></text:p>
          </table:table-cell>
          <table:table-cell table:style-name="Tableau1.A6" office:value-type="string">
            <text:p text:style-name="P87">L. 5217-<text:span text:style-name="T145">12-3</text:span> CGCT</text:p>
          </table:table-cell>
        </table:table-row>
        <text:soft-page-break/>
        <table:table-row table:style-name="Tableau1.13">
          <table:table-cell table:style-name="Tableau1.A13" office:value-type="string">
            <text:p text:style-name="P111"/>
            <text:p text:style-name="P44"><text:span text:style-name="T23">L</text:span><text:span text:style-name="T17">es </text:span><text:span text:style-name="T14">d</text:span><text:span text:style-name="T22">otations aux amortissements </text:span><text:span text:style-name="T13">des immobilisations</text:span><text:span text:style-name="T22"> </text:span><text:span text:style-name="T137">:</text:span></text:p>
            <text:p text:style-name="P44"/>
            <text:p text:style-name="P112">→ <text:span text:style-name="T18">dépense obligatoir</text:span><text:span text:style-name="T19">e</text:span><text:span text:style-name="T18"> </text:span><text:span text:style-name="T134">dès 3 500 hab</text:span></text:p>
            <text:p text:style-name="P112">→ application de la règle du <text:span text:style-name="T30">prorata temporis</text:span><text:span text:style-name="T32"> </text:span><text:span text:style-name="T102">pour l</text:span><text:span text:style-name="T133">es nouvelles acquisitions à compter du passage à la M57</text:span></text:p>
            <text:p text:style-name="P112">→ <text:span text:style-name="T103">amortissement dès la </text:span><text:span text:style-name="T16">date de mise en service</text:span><text:span text:style-name="T103"> de l’actif</text:span></text:p>
            <text:p text:style-name="P112"/>
            <text:p text:style-name="P114">dérogation possible par délibération de l’assemblée délibérante listant les catégories d’immobilisation exclu<text:span text:style-name="T156">es </text:span>de ce mode de calcul, notamment pour les immobilisation<text:span text:style-name="T114">s</text:span> faisant l’objet d’un suivi par lot, petit matériel ou outillage…</text:p>
            <text:p text:style-name="P114"/>
            <text:p text:style-name="P122"/>
            <text:p text:style-name="P123">→ <text:span text:style-name="T133">l’amortissement des </text:span><text:span text:style-name="T20">subventions d’équipements versées</text:span><text:span text:style-name="T133"> </text:span><text:span text:style-name="T116">est </text:span><text:span text:style-name="T21">obligatoire</text:span><text:span text:style-name="T116"> </text:span><text:span text:style-name="T135">pour les communes et groupements de moins de 3 500 hab</text:span></text:p>
            <text:p text:style-name="P113"/>
            <text:p text:style-name="P113"/>
          </table:table-cell>
          <table:table-cell table:style-name="Tableau1.B13" office:value-type="string">
            <text:p text:style-name="P93"/>
            <text:p text:style-name="P93"/>
            <text:p text:style-name="P93"/>
            <text:p text:style-name="P93">Commune<text:span text:style-name="T71">s</text:span> <text:span text:style-name="T134">et groupements de communes dès </text:span><text:span text:style-name="T70">3 500 hab</text:span></text:p>
            <text:p text:style-name="P61"/>
            <text:p text:style-name="P62"/>
            <text:p text:style-name="P62"/>
            <text:p text:style-name="P62"/>
            <text:p text:style-name="P63"/>
            <text:p text:style-name="P94">Commune<text:span text:style-name="T71">s</text:span> <text:span text:style-name="T70">d</text:span><text:span text:style-name="T96">e moins de </text:span><text:span text:style-name="T70">3 500 hab</text:span></text:p>
            <text:p text:style-name="P62"/>
            <text:p text:style-name="P98"/>
          </table:table-cell>
          <table:table-cell table:style-name="Tableau1.C13" office:value-type="string">
            <text:p text:style-name="P106"/>
            <text:p text:style-name="P106"><text:span text:style-name="T138">IB</text:span>C M57</text:p>
            <text:p text:style-name="P106"/>
            <text:p text:style-name="P38">article L.2321-2, 2<text:span text:style-name="T136">7</text:span>° du CGCT</text:p>
            <text:p text:style-name="P38"/>
            <text:p text:style-name="P38"/>
            <text:p text:style-name="P38"/>
            <text:p text:style-name="P38"/>
            <text:p text:style-name="P39">article L.2321-2, 28° du CGCT</text:p>
          </table:table-cell>
        </table:table-row>
      </table:table>
      <text:p text:style-name="P11"/>
      <text:p text:style-name="P6"/>
      <text:p text:style-name="P5"><text:span text:style-name="T125">I</text:span><text:span text:style-name="T126">II. </text:span><text:span text:style-name="T127">Synthèse des aménagements </text:span><text:span text:style-name="T128">pour les communes</text:span><text:span text:style-name="T124"> moins de 3 500 hab</text:span></text:p>
      <text:p text:style-name="P16"/>
      <text:p text:style-name="P17"/>
      <text:h text:style-name="P12" text:outline-level="3">Les collectivités de moins de 3 500 habitants ne seront pas soumises aux obligations suivantes :</text:h>
      <text:list text:style-name="L3">
        <text:list-item>
          <text:p text:style-name="P125">la présentation d’un rapport d’orientation budgétaire (et la tenue d’un débat d’orientation budgétaire) ; </text:p>
          <text:p text:style-name="P125"/>
        </text:list-item>
        <text:list-item>
          <text:p text:style-name="P125">l’adoption <text:span text:style-name="T157">d’</text:span>un règlement budgétaire et financier (RBF) ; le régime des autorisations de programme (AP) et d’engagement (AE) sera maintenu. Toutefois, si elles le souhaitent, elles pourront opter pour le régime des AP-AE des Métropoles, ce qui impliquera qu’elles adoptent un RBF, notamment pour préciser les règles de gestion des AP-AE, en particulier les règles d’annulation ; </text:p>
          <text:p text:style-name="P125"/>
        </text:list-item>
        <text:list-item>
          <text:p text:style-name="P125">une présentation croisée nature/fonction des crédits budgétaires ; </text:p>
          <text:p text:style-name="P125"/>
        </text:list-item>
        <text:list-item>
          <text:p text:style-name="P126">la présentation d’un rapport sur la situation en matière de développement durable. </text:p>
        </text:list-item>
      </text:list>
      <text:h text:style-name="P27" text:outline-level="3"><text:span text:style-name="T48">Les collectivités de moins de 3 500 habitants bénéficie</text:span><text:span text:style-name="T52">nt</text:span><text:span text:style-name="T48"> du</text:span><text:span text:style-name="T49"> cadre budgétaire </text:span><text:span text:style-name="T50">assoupli du référentiel M57 :</text:span></text:h>
      <text:h text:style-name="P28" text:outline-level="3"><text:span text:style-name="T43">→ </text:span><text:span text:style-name="T44">Le</text:span><text:span text:style-name="T45"> virement de crédits entre chapitres</text:span><text:span text:style-name="T53"> </text:span></text:h>
      <text:p text:style-name="P29"><text:span text:style-name="T57">L’</text:span><text:span text:style-name="T58">assemblée délibérante peut </text:span><text:span text:style-name="T59">déléguer </text:span><text:span text:style-name="T58">à l’exécutif</text:span><text:span text:style-name="T59"> la possibilité de procéder à des mouvements de crédits entre chapitres dans la limite de 7,5 % des dépenses réelles de chacune des sections et à l’exclusion des crédits relatifs aux dépenses du personnel.</text:span></text:p>
      <text:p text:style-name="P127"/>
      <text:p text:style-name="P127"/>
      <text:p text:style-name="P29"><text:soft-page-break/><text:span text:style-name="T47">→ </text:span><text:span text:style-name="T46">La gestion pluriannuelle des AP – AE</text:span></text:p>
      <text:p text:style-name="P13"/>
      <text:p text:style-name="P29"><text:span text:style-name="T54">S</text:span><text:span text:style-name="T53">i elles optent pour le régime des AP-AE des métropoles, ce</text:span><text:span text:style-name="T54">la </text:span><text:span text:style-name="T53">suppose d’adopter au préalable un règlement budgétaire et financier (RBF). </text:span><text:span text:style-name="T55">Elles pourront v</text:span><text:span text:style-name="T53">oter des autorisations de programme et des autorisations d’engagement de dépenses imprévues à hauteur de 2 % maximum des dépenses réelles de chaque section. Cette possibilité est utile uniquement pour les collectivités qui s’inscrivent dans le cadre pluriannuel proposé par la M57 et </text:span><text:span text:style-name="T56">à</text:span><text:span text:style-name="T53"> vocation à concerner uniquement des dépenses qui relèvent du périmètre de la gestion pluriannuelle, c’est-à-dire des dépenses qui peuvent s’inscrire dans le cadre d’une autorisation de programme ou une autorisation d’engagement. Les collectivités qui n’ont pas adopté de RBF ne peuvent donc pas en principe adopter des autorisations de programme ou d’engagement pour dépense</text:span><text:span text:style-name="T56">s</text:span><text:span text:style-name="T53"> imprévue</text:span><text:span text:style-name="T56">s</text:span><text:span text:style-name="T53">. Néanmoins, ces dernières disposent des possibilités de virement de crédits de chapitre à chapitre qui leur permettent le cas échéant de faire face à des dépenses imprévues. </text:span></text:p>
      <text:p text:style-name="P14"/>
      <text:p text:style-name="P30"><text:span text:style-name="T60">→ </text:span><text:span text:style-name="T51">Un p</text:span><text:span text:style-name="T73">lan</text:span><text:span text:style-name="T74"> comptable </text:span><text:span text:style-name="T73">simplifié</text:span></text:p>
      <text:p text:style-name="P18">Les communes de moins de 3500 habitants disposent d’un plan de comptes abrégé.</text:p>
      <text:p text:style-name="P18">Si elles le souhaitent, elles peuvent néanmoins adopter par délibération le plan de compte développé sur option.</text:p>
      <text:p text:style-name="P18"/>
      <text:p text:style-name="P20">Elles peuvent continuer <text:span text:style-name="T139">de présenter</text:span> leur budget par nature <text:span text:style-name="T139">et, si elle</text:span><text:span text:style-name="T158">s</text:span><text:span text:style-name="T139"> le souhaite</text:span><text:span text:style-name="T158">nt</text:span><text:span text:style-name="T139">,</text:span> par nature avec présentation fonctionnelle.</text:p>
      <text:p text:style-name="P25"/>
      <text:p text:style-name="P22"><text:span text:style-name="T141">→ </text:span><text:span text:style-name="T87">Le rattachement des produits et des charges à l’exercice</text:span></text:p>
      <text:p text:style-name="P19"/>
      <text:p text:style-name="P19">Le rattachement des produits et des charges à l’exercice n’est pas obligatoire pour les communes de moins de 3500 habitants.</text:p>
      <text:p text:style-name="P19"/>
      <text:p text:style-name="P23"><text:span text:style-name="T140">-&gt; </text:span>L’amortissement des immobilisations</text:p>
      <text:p text:style-name="P19"/>
      <text:p text:style-name="P19">Pour les communes de moins de 3500 habitants, seul l’amortissement des subventions d’équipement versées est obligatoire (article L.2321-2, 28° du CGCT).</text:p>
      <text:p text:style-name="P19">L’amortissement des immobilisations pour les collectivités de moins de 3 500 habitants est facultatif.</text:p>
      <text:p text:style-name="P21"/>
      <text:p text:style-name="P23"><text:span text:style-name="T140">→ </text:span>La gestion des services d’eau et d’assainissement pour les communes de moins de 500 habitants</text:p>
      <text:p text:style-name="P24"/>
      <text:p text:style-name="P19">L’article L.2221-11 du CGCT autorise ces communes, lorsqu’elles gèrent un service d’eau ou d’assainissement sous forme de régie simple ou directe, à opter soit pour le maintien du budget annexe d’eau ou d’assainissement, soit pour la réintégration des dépenses et des recettes du service dans le budget principal. Pour cela, les communes doivent produire en annexe au budget et au compte administratif, un état sommaire présentant, article par article, les montants de recettes et de dépenses affectées au servi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Roman" svg:font-family="Times-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fr" number:country="FR">
      <number:number number:min-integer-digits="1"/>
    </number:number-style>
    <number:text-style style:name="N10100" number:language="fr" number:country="FR">
      <number:text-content/>
    </number:text-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style style:name="Elegant.1"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2"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3" style:family="table-cell" style:data-style-name="N1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4"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5"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6" style:family="table-cell" style:data-style-name="N1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7"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8"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9"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0"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1"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2"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3" style:family="table-cell" style:data-style-name="N101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4"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5"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6"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Marianne" fo:font-size="8pt" officeooo:rsid="01616e07" officeooo:paragraph-rsid="01616e07" style:font-size-asian="8pt" style:font-size-complex="8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84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011cm" fo:margin-bottom="0.499cm" fo:background-color="transparent" draw:fill="none"/>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aj 01 2024</text:p>
      </style:header>
      <style:footer>
        <text:p text:style-name="MP2"><text:page-number text:select-page="current">5</text:page-number>/<text:page-count>5</text:page-count></text:p>
      </style:footer>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2T09:46:59.302000000</meta:creation-date>
    <meta:editing-duration>PT11M41S</meta:editing-duration>
    <meta:editing-cycles>6</meta:editing-cycles>
    <meta:generator>LibreOffice/7.5.7.1.M1$Windows_X86_64 LibreOffice_project/9d4bf91ba30c991aaed3b97dd4173f7705c6b5ae</meta:generator>
    <dc:date>2024-02-01T15:27:23.651000000</dc:date>
    <meta:document-statistic meta:table-count="1" meta:image-count="0" meta:object-count="0" meta:page-count="5" meta:paragraph-count="137" meta:word-count="1573" meta:character-count="9667" meta:non-whitespace-character-count="8210"/>
  </office:meta>
</office:document-meta>
</file>